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polen_2012_-_abschluss"/>[Radwandern] Polen 2012 - Abschluss<text:bookmark-end text:name="radwandern_polen_2012_-_abschluss"/></text:h>
      <text:p text:style-name="Text_20_body"> Mit einem <text:a xlink:type="simple" xlink:href="http://reiseberichte.ich-bin-am-wandern-gewesen.de/Vortraege/Polen2012/index.html">Vortrag</text:a> vor erlauchtem Publikum, habe ich dieses Jahr einen angenehmen Abschluss für meine <text:a xlink:type="simple" xlink:href="http://reiseberichte.ich-bin-am-wandern-gewesen.de/Polen2012/HText/tag_001.html">Sommerradtour</text:a> gefunden.</text:p>
      <text:p text:style-name="Text_20_body">Von meiner Seite war die Präsentation nicht ganz perfekt, aber vielleicht bin ich ja noch lernfähig und werde langsamer reden, schärfer und mehr Fotos präsentieren und und und 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