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polen_2012"/>[Radwandern] Polen 2012<text:bookmark-end text:name="radwandern_polen_2012"/></text:h>
      <text:p text:style-name="Text_20_body">Es steht dieses Jahr eine etwas größere Tour in Polen an. Ich will irgendwie den Süden <text:span text:style-name="Emphasis">erobern</text:span>. Es ging los in Krakau, von dort nach Zakopane und weiter nach Nowy Sacz. Die ersten Tage waren trocken und bergig, die heutige Etappe nach Nowy Sacz war mit Dauerregen bestückt… Das heisst der <text:a xlink:type="simple" xlink:href="http://de.wikipedia.org/wiki/Dunajec">Dunajec</text:a> wird mir nass in Erinnerung bleiben… Zum Abend ist es dafür wieder richtig heiss und meine Sachen sind wohl trocken ge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