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9143a82d5577eec4ea15f3df928616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wandertermine"/>[Admin] Wandertermine<text:bookmark-end text:name="admin_wandertermine"/></text:h>
      <text:p text:style-name="Text_20_body">Mir doch egal womit ihr Eure Termine verwaltet <draw:frame draw:style-name="media" draw:name="" text:anchor-type="as-char" draw:z-index="0" svg:width="0.396875cm" svg:height="0.396875cm"><draw:image xlink:href="Pictures/9143a82d5577eec4ea15f3df9286163a.gif" xlink:type="simple" xlink:show="embed" xlink:actuate="onLoad"/></draw:frame> Ich habe jedenfalls den Google-Kalender auf <text:a xlink:type="simple" xlink:href="http://ich-bin-am-wandern-gewesen.eu/doku.php?id=termine">Termine</text:a> entfernt… stattdessen können jetzt <text:a xlink:type="simple" xlink:href="http://microformats.org/wiki/hcalendar">HCalendar</text:a>-Mikroformate benutzt werden.</text:p>
      <text:p text:style-name="Text_20_body">Mit den entsprechenden Plugins für den <text:a xlink:type="simple" xlink:href="http://microformats.org/wiki/internet-explorer-extensions">Internet Explorer</text:a> oder den <text:a xlink:type="simple" xlink:href="http://microformats.org/wiki/firefox-extensions">Firefox</text:a> sind diese Mikroformate vielfältig einsetzbar und etwas leichtgewichtiger als der Google-Kalender.</text:p>
      <text:p text:style-name="Text_20_body">BTW: Das Wiki-Plugin ist noch nicht ganz fertig ausprogrammiert, verzeiht mir evtl. Fehler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