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neue_plugins_und_sonstiges"/>[Admin] Neue Plugins und Sonstiges<text:bookmark-end text:name="admin_neue_plugins_und_sonstiges"/></text:h>
      <text:p text:style-name="Text_20_body"> Hm, nachdem ich schon ein Plugin für die Routenplanung mit dem Auto installiert habe, fehlte eigentlich noch ein Plugin für die Deutsche Bundesbahn <text:note text:id="ftn0" text:note-class="footnote"><text:note-citation>1</text:note-citation><text:note-body><text:p text:style-name="Footnote">ob diese deswegen pünktlicher wird????</text:p></text:note-body></text:note> und dieses gibt es nun:</text:p>
      <text:p text:style-name="Text_20_body">Weitere Infos: </text:p>
      <text:list text:style-name="List_20_1">
        <text:list-item>
          <text:p text:style-name="inlist"> <text:a xlink:type="simple" xlink:href="http://code.google.com/p/dwpjaloma/">Developer Site</text:a></text:p>
        </text:list-item>
        <text:list-item>
          <text:p text:style-name="inlist"> <text:a xlink:type="simple" xlink:href="http://jaloma.ac.googlepages.com/plugin%3Abahnde">Homepage</text:a></text:p>
        </text:list-item>
      </text:list>
      <text:p text:style-name="Text_20_body"> Ansonsten werde ich mich bemühen Einladungen zu Wanderungen nur für registrierte Benutzer anzuzeig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