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gadgets"/>[Admin] Neue Gadgets<text:bookmark-end text:name="admin_neue_gadgets"/></text:h>
      <text:p text:style-name="Text_20_body">Ich habe mir erlaubt die Menüleiste rechts um Wetterinformationen bzw. Mondphasen zu erweitern. Sollte dies Probleme bereiten, kann dies wieder geändert werden.</text:p>
      <text:p text:style-name="Text_20_body">Zum anderen habe ich auf den Literaturseiten ein Suchformular zu <text:a xlink:type="simple" xlink:href="http://www.amazon.de/">Amazon</text:a> integriert, ein Großteil der Einträge wird sowieso von Amazon generiert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