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eihnachtswanderung_2007"/>Weihnachtswanderung 2007<text:bookmark-end text:name="weihnachtswanderung_2007"/></text:h>
      <text:p text:style-name="Text_20_body">Am 23.Dezember haben wir uns noch eine <text:a xlink:type="simple" xlink:href="http://ich-bin-am-wandern-gewesen.eu/doku.php?id=karten:weihnachtswanderung">Weihnachtswanderung</text:a> um  geleistet.  Ich habe gleich zu Anfang für Konfusion gesorgt… nur weil ich Batterien wechseln musste und ich einen Wegweiser falsch interpretiert habe. Michael und Heike haben mir bei dieser Verwirrung auch noch Gesellschaft geleistet und Almut  durfte uns suchen gehen. Aber wären wir verloren gegangen, hätte uns unsere Schutzbegleitung  bestimmt gefunden. Ansonsten gab es eine abwechslungreiche Landschaf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