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rheinsteig-wochenende_30.10._-_1.11"/>[Wandern] Rheinsteig-Wochenende (30.10. - 1.11.)<text:bookmark-end text:name="wandern_rheinsteig-wochenende_30.10._-_1.11"/></text:h>
      <text:p text:style-name="Text_20_body">Endlich mal geschafft eine <text:a xlink:type="simple" xlink:href="http://www.rheinsteig.de/">Rheinsteig</text:a>-Wanderung in Angriff zu nehmen: <text:a xlink:type="simple" xlink:href="http://de.wikipedia.org/wiki/Bad_Honnef">Bad Honnef</text:a> - <text:a xlink:type="simple" xlink:href="http://de.wikipedia.org/wiki/Linz_am_Rhein">Linz</text:a> - <text:a xlink:type="simple" xlink:href="http://de.wikipedia.org/wiki/Rheinbrohl">Rheinbrohl</text:a>. </text:p>
      <text:p text:style-name="Text_20_body">Am ersten Tag ging es erst mit dem Zug nach Bad Honnef, dort auf den Rheinsteig und über die <text:a xlink:type="simple" xlink:href="http://de.wikipedia.org/wiki/Erpeler_Ley">Erpeler Ley</text:a> nach Linz (ca. 18km). Am zweiten Tag von Linz über <text:a xlink:type="simple" xlink:href="http://de.wikipedia.org/wiki/Bad_H%C3%B6nningen">Bad Hönningen</text:a> nach Rheinbrohl (ca. 18km), dort mit dem Zug zurück nach Linz<text:note text:id="ftn0" text:note-class="footnote"><text:note-citation>1</text:note-citation><text:note-body><text:p text:style-name="Footnote">weil wir dort unsere Übernachtung gebucht hatten</text:p></text:note-body></text:note>. Den dritten Tag haben wir im Kasbachtal mit wandern und <text:a xlink:type="simple" xlink:href="http://www.kasbachtalbahn.info/">Zug fahren</text:a> verbracht. Anschliessend ging es über die Erpeler Ley nach Remagen, um dort mit dem Zug zurückzufahren – erweiterter Reisebericht folgt.</text:p>
      <text:p text:style-name="Text_20_body"> Fotos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