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iederdollendorf_12._oktober_2008"/>[Wandern] Niederdollendorf (12. Oktober 2008)<text:bookmark-end text:name="wandern_niederdollendorf_12._oktober_2008"/></text:h>
      <text:p text:style-name="Text_20_body"> Da habe ich mich doch mal wieder aufgerafft eine <text:a xlink:type="simple" xlink:href="http://ich-bin-am-wandern-gewesen.eu/doku.php?id=karten:niederdollendorf:2008">Wanderung</text:a> mitzumachen und habe gleich den <text:span text:style-name="Strong_20_Emphasis">schönsten</text:span> Tag im Oktober erwischt… Herzlichen Glückwunsch an unseren Wanderführer für diesen Term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</text:p>
      <text:p text:style-name="Text_20_body">Es ging auf teils bekanntem und unbekanntem Wege zum <text:a xlink:type="simple" xlink:href="http://de.wikipedia.org/wiki/Kloster_Heisterbach">Kloster_Heisterbach</text:a>, weiter zum <text:a xlink:type="simple" xlink:href="http://de.wikipedia.org/wiki/Petersberg_%28Siebengebirge%29">Petersberg_(Siebengebirge)</text:a> und <text:a xlink:type="simple" xlink:href="http://de.wikipedia.org/wiki/Drachenfels_%28Siebengebirge%29">Drachenfels_(Siebengebirge)</text:a>. Über das Nachtigallental haben wir Königswinter erreicht, um dann auf der Uferpromenade zum Ausgangspunkt zurückzukommen.</text:p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