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16cb384b31d4d2ad8fa2f0ff3a6e1ec1.gif"/>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n_nibelungensteig_13.05.2010"/>[Wandern] Nibelungensteig, 13.05.2010<text:bookmark-end text:name="wandern_nibelungensteig_13.05.2010"/></text:h>
      <text:h text:style-name="Heading_20_2" text:outline-level="2"><text:bookmark-start text:name="anreise"/>Anreise<text:bookmark-end text:name="anreise"/></text:h>
      <text:p text:style-name="Text_20_body"> Tja, eigentlich wollte ich gemütlich gegen 15:00 Uhr in Zwingenberg sein, was wurde??? 17:30 Uhr <draw:frame draw:style-name="media" draw:name="" text:anchor-type="as-char" draw:z-index="0" svg:width="0.396875cm" svg:height="0.396875cm"><draw:image xlink:href="Pictures/16cb384b31d4d2ad8fa2f0ff3a6e1ec1.gif" xlink:type="simple" xlink:show="embed" xlink:actuate="onLoad"/></draw:frame> Nicht nur die schlechte Beratung am Schalter vor Wochen ärgert mich, nein, es gibt auch zweistunden Takte für Züge <draw:frame draw:style-name="media" draw:name="" text:anchor-type="as-char" draw:z-index="0" svg:width="0.396875cm" svg:height="0.396875cm"><draw:image xlink:href="Pictures/16cb384b31d4d2ad8fa2f0ff3a6e1ec1.gif" xlink:type="simple" xlink:show="embed" xlink:actuate="onLoad"/></draw:frame> mit so etwas rechnet „mann“ ja nun wirklich nicht… (Siegen - Frankfurt). Mit dem Nahverkehr <text:note text:id="ftn0" text:note-class="footnote"><text:note-citation>1</text:note-citation><text:note-body><text:p text:style-name="Footnote">danke an die Schalterbeamtin für diesen Service</text:p></text:note-body></text:note> kommt man von Köln überhaupt nicht vernünftig nach Frankfurt… schon garnicht, wenn der Fahrplan in Aachen durcheinander gewirbelt wird…</text:p>
      <text:p text:style-name="Text_20_body">Zumindest bin ich heile angekommen und mein Hotelzimmer sieht gut aus und der Service hier stimmt bis jetzt!!! Ich werde jetzt mal die City erkunden gehen…</text:p>
      <text:p text:style-name="Text_20_body">CUT</text:p>
      <text:p text:style-name="Text_20_body">Wie zu erwarten gab es in den nachfolgenden Hotels kein Internet, und mein Handy sollte für wichtigere Dinge einsatzfähig bleiben, deswegen liefere ich den <text:span text:style-name="Emphasis">Reisebericht</text:span> jetzt nach…</text:p>
      <text:h text:style-name="Heading_20_4" text:outline-level="4"><text:bookmark-start text:name="zwingenberg_erzwungen"/>Zwingenberg erzwungen<text:bookmark-end text:name="zwingenberg_erzwungen"/></text:h>
      <text:p text:style-name="Text_20_body">Ich hatte mir extra eine Stadtführung für Zwingenberg mitgenommen, nach dem Frust mit der Bahnreise habe ich letzendlich einfach nur ein Lokal für „Speiss und Trank“ gesucht. Zumindest die Kamera und das Dakota habe ich eingepackt und mir die City gesucht.  Allzu gross ist diese nicht und wegen der allgemeinen Wetterlage auch nicht überfüllt, obwohl es Gaststätten gab, die einen Themenabend wg. „Vatertag“ hatten… und ich konnte ein stilles Restaurant entdecken, wo ich dann mediterran speisen  durfte<text:note text:id="ftn1" text:note-class="footnote"><text:note-citation>2</text:note-citation><text:note-body><text:p text:style-name="Footnote">Hm, ich mag in der Provinz gewesen sein, aber „Köln“ war nicht weit weg…</text:p></text:note-body></text:note>.</text:p>
      <text:p text:style-name="Text_20_body">Passend waren eigentlich noch die Öffnungszeiten  der Touristeninformation in  Zwingenberg, zu spät angekommen und dann an meinem „Starttag“ nicht geöffnet… Somit ging es ohne vertiefende Informationen zur Wanderung. </text:p>
      <text:p text:style-name="Text_20_body"> — <text:span text:style-name="Emphasis"><text:a xlink:type="simple" xlink:href="mailto:jaloma@dokutransdata.de">Jürgen A. Lamers</text:a> 2010/05/13 21:40</text:span></text:p>
      <text:h text:style-name="Heading_20_2" text:outline-level="2"><text:bookmark-start text:name="die_erste_etappe"/>Die erste Etappe<text:bookmark-end text:name="die_erste_etappe"/></text:h>
      <text:h text:style-name="Heading_20_4" text:outline-level="4"><text:bookmark-start text:name="mottoes_fehlte_eine_sonnenschein_an_meiner_seite"/>Motto: Es fehlte eine Sonnenschein an meiner Seite<text:bookmark-end text:name="mottoes_fehlte_eine_sonnenschein_an_meiner_seite"/></text:h>
      <text:p text:style-name="Text_20_body"> Nach dem guten <text:a xlink:type="simple" xlink:href="http://www.hotel-zur-bergstrasse/">Frühstück</text:a> ging es frohgemutes auf die Strecke.  Beim Frühstück hatte ich schon mit Argusaugen aus dem Kellerfenster auf das Wetter geschaut und mir nach diesem eine Schnupperung des Wetters genommen, so war ich zu dem Schluss gekommen, zumindest den Rucksack „regentauglich“ aufzurüsten und meine Wenigkeit etwas wärmer einzukleiden bzw. einige Gegenstände schneller Griff bereit zuhalten<text:note text:id="ftn2" text:note-class="footnote"><text:note-citation>3</text:note-citation><text:note-body><text:p text:style-name="Footnote">hat nicht ganz geklappt, das zweite Buff war 
nicht greifbar</text:p></text:note-body></text:note>.</text:p>
      <text:p text:style-name="Text_20_body">Der Anstieg zum Melibocus ist zu Anfang etwas deftig – wer den Zwölferkogel in Hinterglemm  erwandert hat, lächelt müde darüber – wird später aber moderat. Als ich zu Anfang dieses Schild  lesen durfte, habe ich noch leicht geschmunzelt – am Ende der Tour hatte ich  das Gefühl die 750l/m^2 just an diesem Tag abbekommen zu haben <draw:frame draw:style-name="media" draw:name="" text:anchor-type="as-char" draw:z-index="0" svg:width="0.396875cm" svg:height="0.396875cm"><draw:image xlink:href="Pictures/16cb384b31d4d2ad8fa2f0ff3a6e1ec1.gif" xlink:type="simple" xlink:show="embed" xlink:actuate="onLoad"/></draw:frame></text:p>
      <text:p text:style-name="Text_20_body">Jedenfalls habe ich mit dem Anstieg für diesen Tag die „Wolkengrenze“ überschritten, denn am <text:span text:style-name="Emphasis">Aussichtspunkt</text:span> konnte ich  vielleicht 50 Meter weitsehen und eher tiefsehen. Nichtdestotrotz führte dieser Anstieg nicht zu einem Höhenweg, sondern  nur kurz zur Aussicht und sofort wieder herunter. Dabei durfte ich IMHO doch ein bisschen zuviel Asphalt spüren, der Steig führt auf dieser Teilstrecke<text:note text:id="ftn3" text:note-class="footnote"><text:note-citation>4</text:note-citation><text:note-body><text:p text:style-name="Footnote">Zwingenberg - Schlierbach</text:p></text:note-body></text:note> etwas zuviel über  Wanderstrassen<text:note text:id="ftn4" text:note-class="footnote"><text:note-citation>5</text:note-citation><text:note-body><text:p text:style-name="Footnote">Kleinere Wege, nutzbar für die Forstwirtschaft</text:p></text:note-body></text:note>  oder gar Wanderautobahnen<text:note text:id="ftn5" text:note-class="footnote"><text:note-citation>6</text:note-citation><text:note-body><text:p text:style-name="Footnote">Breite Wege für die Forstwirtschaft</text:p></text:note-body></text:note>, die kleinen schnuckeligen oder gar <text:span text:style-name="Emphasis">gefährlichen</text:span>  Teile unterliegen klar <draw:frame draw:style-name="media" draw:name="" text:anchor-type="as-char" draw:z-index="0" svg:width="0.396875cm" svg:height="0.396875cm"><draw:image xlink:href="Pictures/16cb384b31d4d2ad8fa2f0ff3a6e1ec1.gif" xlink:type="simple" xlink:show="embed" xlink:actuate="onLoad"/></draw:frame></text:p>
      <text:p text:style-name="Text_20_body">Hatte ich in der ersten ca. 4 Stunden den Steig für mich alleine, wurde ich am Felsenmeer<text:note text:id="ftn6" text:note-class="footnote"><text:note-citation>7</text:note-citation><text:note-body><text:p text:style-name="Footnote">mir fällt da jedesmal 
„Steinhuder Felsenmeer“ ein, muss mal herausfinden warum…</text:p></text:note-body></text:note> vor Reichenbach plötzlich von den Massen empfangen und die Lautstärke stieg um <text:a xlink:type="simple" xlink:href="http://de.wikipedia.org/wiki/Dezibel">30db</text:a> an… Beim Fotografieren dieser „Felsen“ habe ich irgendwie das Gefühl gehabt,  die Fotos würden die  Mächtigkeit der Steine nicht herüberbringen – leider muss ich diesen Eindruck bestätigen, in Natura ist dieses Meer  wesentlich <text:span text:style-name="Strong_20_Emphasis">überzeugender</text:span>. </text:p>
      <text:p text:style-name="Text_20_body"><text:span text:style-name="Emphasis">Gefährlich</text:span> fand ich eigentlich dann den Abstieg – zumindest für <text:span text:style-name="Emphasis">raufende</text:span> Kinder –,  denn plötzlich tauchen unmotiviert Stahl/Eisenpfähle zu Stützung von Treppenstufen <text:span text:style-name="Strong_20_Emphasis">ohne</text:span> Stufen auf!!! Wer haftet  eigentlich bei Unfällen dieser Art????</text:p>
      <text:p text:style-name="Text_20_body"> In Reichenbach habe ich endlich (nach ca. 4 Std.) eine <text:span text:style-name="Emphasis">richtige</text:span> Pause eingelegt. Ich war eigentlich mit meinem  <text:span text:style-name="Emphasis">langsamen</text:span>  Tempo sehr zu frieden und die Einkehr nach 10km (Felsberg, Ada's Buka) war für mich etwas zu früh. Es gab zum Glück für mich in Reichenbach eine kleine feine Bäckerei, wo ich mir einen Kaffee und eine Pizza-Stulle gönnen konnte.  Die Pause hat gut getan, insbesondere, weil ich jetzt die Fototasche umschultern <text:span text:style-name="Emphasis">konnte</text:span>… Bei einem neuen Rucksack, sollte man während der Tour  die Ehrlichkeit besitzen und einige Einstellungen ändern – aber so zeitig, dass der akute Schmerz nicht zu einem  permanten wird…</text:p>
      <text:p text:style-name="Text_20_body">Die nachfolgende Strecke war gekennzeichnet durch Unstimmigkeiten<text:note text:id="ftn7" text:note-class="footnote"><text:note-citation>8</text:note-citation><text:note-body><text:p text:style-name="Footnote">Werde ich noch entsprechend dokumentieren</text:p></text:note-body></text:note> zwischen Beschilderung und GPS-Tracks<text:note text:id="ftn8" text:note-class="footnote"><text:note-citation>9</text:note-citation><text:note-body><text:p text:style-name="Footnote">Ich hatte
 mehrere Tracks von meinen Infoseite gesaugt</text:p></text:note-body></text:note>, die nicht unbedingt durch schlechtes Signal verursacht waren. Gleich hinter  Reichenbach durfte ich „überraschend“ eine Kletterwand kennenlernen , wo jemand wortwörtlich in  den Seilen hing  – alle Achtung vor diesem Herrn, ich würde es mir nicht zutrauen… – später gab es einen „Umweg“ wegen einem  Hotel<text:note text:id="ftn9" text:note-class="footnote"><text:note-citation>10</text:note-citation><text:note-body><text:p text:style-name="Footnote">diese Wegführung ist definitiv zur ersten Wegführung geändert worden/müssen/dürfen</text:p></text:note-body></text:note>, danach gab es spannende  Unterschiede zu den Tracks, weil plötzlich „Steig“wege genommen wurden und nicht  Forstwirtschaftswege <text:note text:id="ftn10" text:note-class="footnote"><text:note-citation>11</text:note-citation><text:note-body><text:p text:style-name="Footnote">Diese Bewirtschaftung erwarte ich auf einem Steig gerade nicht…</text:p></text:note-body></text:note>.</text:p>
      <text:p text:style-name="Text_20_body"> Und jetzt wurden die letzten zwei Stunden doch etwas frustrierend: Es hatte sich inzwischend eingeregnet<text:note text:id="ftn11" text:note-class="footnote"><text:note-citation>12</text:note-citation><text:note-body><text:p text:style-name="Footnote">Na gut, 
so richtig Nass bin ich nicht geworden, Regenhose ist am Rucksack geblieben</text:p></text:note-body></text:note>, zum Fotografieren war die Gegend auch nicht mehr so…<text:note text:id="ftn12" text:note-class="footnote"><text:note-citation>13</text:note-citation><text:note-body><text:p text:style-name="Footnote">Gegen Ende einer Tour passiert mir das meistens, ich frage mich, wieviel ich am 
zweiten Tag fotografieren werde…</text:p></text:note-body></text:note>, plötzlich meldete sich eine Fussblase, die Schultern meckerten auch (s.o.)<text:note text:id="ftn13" text:note-class="footnote"><text:note-citation>14</text:note-citation><text:note-body><text:p text:style-name="Footnote">Ich 
muss nicht nur Beintraining absolvieren, sondern auch meine Schultern entsprechend aufbereiten</text:p></text:note-body></text:note>, wegen dem Regen und der  Streckenführung wurde es rutschig<text:note text:id="ftn14" text:note-class="footnote"><text:note-citation>15</text:note-citation><text:note-body><text:p text:style-name="Footnote">Aeh, dass ist jetzt keine Kritik an den Steig, eher das Gegenteil – weil es <text:span text:style-name="Emphasis">spannend</text:span> 
wurde</text:p></text:note-body></text:note> und ca. 8 Stunden Wanderung für ca. 25km <text:span text:style-name="Strong_20_Emphasis">reichten</text:span> ganz einfach…<text:note text:id="ftn15" text:note-class="footnote"><text:note-citation>16</text:note-citation><text:note-body><text:p text:style-name="Footnote">6:40 Uhr Start, 14:25 Uhr Ende, immer 
2 Stunden hinzurechnen!!</text:p></text:note-body></text:note></text:p>
      <text:p text:style-name="Text_20_body"> Im Etappenhotel – wo ich gerade ein mächtiges Abendessen zu mir nehmen durfte – wurde mir dann gesagt, dass ich „schnell“  von Zwingenberg die Strecke geschafft habe, andere Gäste würden erst am „Abend“ eintreffen – muss ich auf der Strecke  irgendwie doch gestresst haben… Ok, das Wetter… aber das Motto ist halt stimmig…</text:p>
      <text:p text:style-name="Text_20_body">Fazit: Wegen der Wetterlage, kann ich eigentlich keine Empfehlung geben… die Streckenlänge mit ca. 23 km ist annehmbar,  die Steigung zu Beginn wirkt im Höhenprofil schlimmer als in  Wirklichkeit<text:note text:id="ftn16" text:note-class="footnote"><text:note-citation>17</text:note-citation><text:note-body><text:p text:style-name="Footnote">vielleicht bin ich mittlerweile doch etwas fitter geworden…</text:p></text:note-body></text:note>, der Anteil <text:span text:style-name="Emphasis">Wanderautobahnen</text:span> ist für einen Steig zu stark, Nibelungen habe ich auf dieser Strecke nicht  <text:span text:style-name="Emphasis">gespürt</text:span> und die Anreise (s.o.) muss optimiert werden…</text:p>
      <text:p text:style-name="Text_20_body"> — <text:span text:style-name="Emphasis"><text:a xlink:type="simple" xlink:href="mailto:jaloma@dokutransdata.de">Jürgen A. Lamers</text:a> 2010/05/14 21:19</text:span></text:p>
      <text:h text:style-name="Heading_20_2" text:outline-level="2"><text:bookmark-start text:name="die_zweite_etappe"/>Die zweite Etappe<text:bookmark-end text:name="die_zweite_etappe"/></text:h>
      <text:h text:style-name="Heading_20_4" text:outline-level="4"><text:bookmark-start text:name="mottoes_fehlte_zwei_sonnenschein_an_meiner_seite"/>Motto: Es fehlte zwei Sonnenschein an meiner Seite<text:bookmark-end text:name="mottoes_fehlte_zwei_sonnenschein_an_meiner_seite"/></text:h>
      <text:p text:style-name="Text_20_body">Nach einem späten Frühstück ging es wieder auf den <text:span text:style-name="Emphasis">Steig</text:span>. Zumindest begrüsste mich an diesem Morgen etwas die Sonne,  erwärmt hat sie dennoch keinen… Es ging zuerst nach <text:a xlink:type="simple" xlink:href="http://www.ich-bin-am-wandern-gewesen.de/alben/ibawg_2010/201005_Nibelungensteig/2010_05_15/slides/IMG_2955.JPG">Lindenfels</text:a>, dort gab es die ersten Hinweise auf Nibelungen: Ein Nibelungencafe!! Schon mal etwas <draw:frame draw:style-name="media" draw:name="" text:anchor-type="as-char" draw:z-index="0" svg:width="0.396875cm" svg:height="0.396875cm"><draw:image xlink:href="Pictures/abe57c07c447053167eae7e52bcda380.gif" xlink:type="simple" xlink:show="embed" xlink:actuate="onLoad"/></draw:frame> Auf einer Anhöhe hinter Lindenfels bin ich auf die Wandergruppe vom Vortag getroffen –  die Truppe hatte ich zum Schluss in Schlierbach getroffen – wir hatten uns kurz das Beileid wegen dem Wetter ausgesprochen… Kurzer  Smalltalk und es hat mich weitergezogen. Die Strecke nach Gras-Ellenbach zeichnet sich durch mehrere nickelige  Steigungen aus – irgendein Weizen muss schlecht gewesen sein… Das Wetter war irgendwie unbesonders, nicht <text:span text:style-name="Emphasis">feucht</text:span>  genug für Nebelbilder, wie am Tag vorher, noch sonnig genug um knackige Landschaftsfotos zu machen. Somit hat sich meine Ahnung bewahrheitet, dass ich weniger Fotos machen werde.</text:p>
      <text:p text:style-name="Text_20_body">Vor Reichenheim durfte ich Gäste aus dem Hotel in Schlierbach <text:span text:style-name="Emphasis">überholen</text:span>, die mich eigentlich wieder zurückrunden hätten müssen… bei meinem heutigen Tempo… Der <text:span text:style-name="Emphasis">Aufstieg</text:span> zur Walpurgis-Kapelle hatte es wieder in sich… hier konnte ich doch wirklich eine Kerze für ein besonders wichtiges Bein<text:note text:id="ftn17" text:note-class="footnote"><text:note-citation>18</text:note-citation><text:note-body><text:p text:style-name="Footnote">Nein, nicht mein</text:p></text:note-body></text:note> anzünden. Die Gegend um diese Kapelle ist gut erschlossen, zu dem gibt es  dort einen Naturerlebnissweg mit Riech- oder Fühlpfade. </text:p>
      <text:p text:style-name="Text_20_body">Und plötzlich war ich vor Gras-Ellenbach, es sollten zumindest nur noch 2,2 km bis zum Ort sein, für den direkten Weg! Aber wir sind ja auf dem Nibelungensteig und Gras-Ellenbach lebt  von dieser Sage! Damit wurde mir der Weg über einige kleinere Steigungen und Biegungen langwieriger gemacht und ich durfte dabei eine weitere Interpretation der Sage lesen. Wenn man dann nach Gras-Ellenbach herein kommt, merkt man gleich den  Kurort. Es gab noch eine abschliessende Schleife zum Siegfried-Brunnen, zumindest bei dem Nibelungensteig ohne  Verlängerung. Am Siegfried-Brunnen bin ich natürlich den Zeichen des Nibelungensteiges weitergefolgt… bis mir aufging,  dass mich diese  Wegzeichen nicht zurück nach Gras-Ellenbach bringen würden, sondern zum neuen Etappenziel…</text:p>
      <text:p text:style-name="Text_20_body"> Fazit: Die Strecke ist abwechslungsreich von der Strecke, fotografisch wg. der mauen Wetterlage eher nicht, mit kniffeligen Steigungen ausgestattet, vor Gras-Ellenbach hätte ich gerne die Talquerung statt des Höhenweges gemacht…</text:p>
      <text:p text:style-name="Text_20_body"> — <text:span text:style-name="Emphasis"><text:a xlink:type="simple" xlink:href="mailto:jaloma@dokutransdata.de">Jürgen A. Lamers</text:a> 2010/05/15 21:55</text:span></text:p>
      <text:h text:style-name="Heading_20_2" text:outline-level="2"><text:bookmark-start text:name="rueckreise"/>Rückreise<text:bookmark-end text:name="rueckreise"/></text:h>
      <text:h text:style-name="Heading_20_4" text:outline-level="4"><text:bookmark-start text:name="mottoich_habe_immer_noch_keinen_sonnenschein_an_meiner_seite"/>Motto: Ich habe immer noch keinen Sonnenschein an meiner Seite<text:bookmark-end text:name="mottoich_habe_immer_noch_keinen_sonnenschein_an_meiner_seite"/></text:h>
      <text:p text:style-name="Text_20_body">Zeitig genug (9:50 Uhr) ging es mit dem Bus nach Heppenheim, damit es mich mit der Bundesbahn zurück nach AC bringen sollte… Das man von Mainz nach Köln mit dem Zug gut 3,5 Stunden brauchen würde hatte ich nicht erwartet, aber jetzt in Live erleben dürfen… Das ich mich in Köln noch etwas selber vera…<text:note text:id="ftn18" text:note-class="footnote"><text:note-citation>19</text:note-citation><text:note-body><text:p text:style-name="Footnote">Ich wollte trickreich in Köln-Deutz in die RE1 einsteigen, diese meinte aber <text:span text:style-name="Strong_20_Emphasis">vor</text:span> meine Nase wegfahren zu müsssen…</text:p></text:note-body></text:note>, kostete noch einmal 1,5 Stunden… somit war ich um ca. 18:45 Uhr in AC und ich hatte mir mit der Sitzerei im Zug mehr Schaden zugefügt, als durch die zwei Tage Wanderung<text:note text:id="ftn19" text:note-class="footnote"><text:note-citation>20</text:note-citation><text:note-body><text:p text:style-name="Footnote">Der Schaden wurde aber durch eine wunnebare Thai-Massage bereinigt</text:p></text:note-body></text:note>…</text:p>
      <text:p text:style-name="Text_20_body"> — <text:span text:style-name="Emphasis"><text:a xlink:type="simple" xlink:href="mailto:jaloma@dokutransdata.de">Jürgen A. Lamers</text:a> 2010/05/16 21:55</text:span></text:p>
      <text:h text:style-name="Heading_20_2" text:outline-level="2"><text:bookmark-start text:name="abschliessendes_fazit"/>Abschliessendes Fazit<text:bookmark-end text:name="abschliessendes_fazit"/></text:h>
      <text:p text:style-name="Text_20_body">Hatte mich nach der ersten Etappe noch das Wetter etwas frustriert, durfte ich nach der zweiten Etappe feststellen, das mir die vorherige <text:span text:style-name="Strong_20_Emphasis">wesentlich</text:span> besser gefallen hat!! Die erste Etappe hat sich irgendwie <text:span text:style-name="Emphasis">spannender</text:span> gestaltet, die zweite war ereignisärmer… </text:p>
      <text:p text:style-name="Text_20_body">Die Hotels waren <text:span text:style-name="Strong_20_Emphasis">sehr</text:span> unterschiedlich und haben alle ihren speziellen Reiz – den man mag oder nicht… – deswegen gibt es dazu keine Beurteilung<text:note text:id="ftn20" text:note-class="footnote"><text:note-citation>21</text:note-citation><text:note-body><text:p text:style-name="Footnote">wie zuerst angedacht</text:p></text:note-body></text:note>. Bei einer eigenen Buchung werde ich aber demnächst auf einige Details achten…</text:p>
      <text:p text:style-name="Text_20_body">Ob ich jemanden überreden werde, diese Wanderung mit einer größeren Gruppe durchzuführen, hängt im wesentlich von der An/Abreise ab – Auto ca. 3 Std.; DB ca. 4,5 Std. mit ICE. Dieser Faktor entscheidet, ob daraus eine Wochenend-Tour oder eine Brückentagstour wie bei mir wird und um ehrlich zu sein, meine Nahverkehrsanreise ist der <text:span text:style-name="Strong_20_Emphasis">helle</text:span> Wahnsinn, an diesem Tag wäre ich mit dem Fluchzeug aber sonstwo hingekommen…</text:p>
      <text:p text:style-name="Text_20_body">  — <text:span text:style-name="Emphasis"><text:a xlink:type="simple" xlink:href="mailto:jaloma@dokutransdata.de">Jürgen A. Lamers</text:a> 2010/05/18 22:18</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