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gif" manifest:full-path="Pictures/abe57c07c447053167eae7e52bcda380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h text:style-name="Heading_20_1" text:outline-level="1"><text:bookmark-start text:name="wandern_grenzroute_21.11.2010"/>[Wandern] Grenzroute (21.11.2010)<text:bookmark-end text:name="wandern_grenzroute_21.11.2010"/></text:h>
      <text:p text:style-name="Text_20_body">Warum nicht mal eine Wanderung <text:span text:style-name="Emphasis">direkt</text:span> vor der Haustüre ?? Also ab in den Bus und am Preusswald aussteigen.</text:p>
      <text:p text:style-name="Text_20_body">Das war jetzt eine pfützige Tour, insbesondere wenn man über Kuhwiesen <text:span text:style-name="Emphasis">spazieren</text:span> muss <draw:frame draw:style-name="media" draw:name="" text:anchor-type="as-char" draw:z-index="0" svg:width="0.396875cm" svg:height="0.396875cm"><draw:image xlink:href="Pictures/abe57c07c447053167eae7e52bcda380.gif" xlink:type="simple" xlink:show="embed" xlink:actuate="onLoad"/></draw:frame> Aber von oben gab es nur Sonnenschein, der sogar gewärmt hat<text:note text:id="ftn0" text:note-class="footnote"><text:note-citation>1</text:note-citation><text:note-body><text:p text:style-name="Footnote">Sofern, man sich warm genug angezogen hat!</text:p></text:note-body></text:note>. </text:p>
      <text:p text:style-name="Text_20_body">Die Tour bin ich langsam angegangen<text:note text:id="ftn1" text:note-class="footnote"><text:note-citation>2</text:note-citation><text:note-body><text:p text:style-name="Footnote">Zum Abschluss waren es 6 Stunden für 20km ohne grosse Pause!</text:p></text:note-body></text:note> und habe ersteinmal <text:span text:style-name="Emphasis">viele</text:span> Fotos gemacht. Gegen Ende habe ich diese Aktivität reduziert, sonst wären wir im Dunkeln angekommen…</text:p>
      <text:p text:style-name="Text_20_body">Bis zum Dreiländerpunkt war die Strecke mit Mountain-Bikern, Joggern, Nordic-Walkern und Spaziergängern gut besucht und laut… Die Strecke war nach diesem <text:span text:style-name="Emphasis">Highlight</text:span> aber ruhig! Wir durften nun einigemale „Bonjour“ sagen, dies galt für die nächsten 10km nur Spaziergängern – und einem Pferdepärchen <draw:frame draw:style-name="media" draw:name="" text:anchor-type="as-char" draw:z-index="0" svg:width="0.396875cm" svg:height="0.396875cm"><draw:image xlink:href="Pictures/abe57c07c447053167eae7e52bcda380.gif" xlink:type="simple" xlink:show="embed" xlink:actuate="onLoad"/></draw:frame>. </text:p>
      <text:p text:style-name="Text_20_body">Die Brücke und Wegführung bei Moresnet haben schon etwas, auch die Strecke bis/bei Kelmis ist wirklich interessant – so dass diese Tour zu einer Schneewanderung einlädt –, und damit zu diesem Zeitpunkt einfach eine Rast „verpasst“ wurde und der gemütliche Teil der Wanderung zum Weihnachtsmarkt<text:note text:id="ftn2" text:note-class="footnote"><text:note-citation>3</text:note-citation><text:note-body><text:p text:style-name="Footnote">Es gab Grünkohl mit Mettwurst</text:p></text:note-body></text:note> in Aachen verlegt wurde… </text:p>
      <text:p text:style-name="Text_20_body">Alles in Allem sind uns keine <text:span text:style-name="Emphasis">echten</text:span> Wanderer begegnet, Spaziergänger <text:span text:style-name="Strong_20_Emphasis">ja</text:span>, Jogger ja, Nordic-Walker ja, Geocacher ja… </text:p>
      <text:p text:style-name="Text_20_body">Karte: <text:a xlink:type="simple" xlink:href="http://ich-bin-am-wandern-gewesen.eu/doku.php?id=karten:aachen:grenzroute23">Aachen - Grenzroute 2/3</text:a></text:p>
      <text:p text:style-name="Text_20_body">Fotos: <text:a xlink:type="simple" xlink:href="http://www.ich-bin-am-wandern-gewesen.de/alben/ibawg_2010/2010_11_21/index.html">Albu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