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weiterer_schritt_zur_perfektion"/>[Radwandern] Weiterer Schritt zur Perfektion<text:bookmark-end text:name="radwandern_weiterer_schritt_zur_perfektion"/></text:h>
      <text:p text:style-name="Text_20_body">hat mein neues Fahrrad getan: <text:a xlink:type="simple" xlink:href="http://www.fa-technik.adfc.de/Codierung/">Kodierung</text:a>.</text:p>
      <text:p text:style-name="Text_20_body">Damit ist jetzt ein zusätzlicher Diebstahlschutz an dem Fahrrad angebracht und ich kann das Fahrrad doch etwas beruhigter draussen stehen lassen (wenn auch ungern!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