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polen_2012_-_teil_3"/>[Radwandern] Polen 2012 - Teil 3<text:bookmark-end text:name="radwandern_polen_2012_-_teil_3"/></text:h>
      <text:p text:style-name="Text_20_body">Die Radtour ist mit den Tagen in Warschau beendet worden. Am ersten Tag hat R. Zeit gefunden mir ihre Stadt zu zeigen – es waren angenehme Stunden. Am nächsten Tag bin ich auf eigene Faust durch die Stadt gestromert, die nächsten zwei Tage habe ich noch kleinere Radtouren – wobei ich bei der zweiten noch richtig nass geworden bin – durchgeführt. Anschliessend ging es pünktlich mit dem EN zurück in die Heimat. Jetzt wird der Reisebericht ausführlich fertig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