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nrw-radtour_2010"/>[Radwandern] NRW-Radtour 2010<text:bookmark-end text:name="radwandern_nrw-radtour_2010"/></text:h>
      <text:p text:style-name="Text_20_body">Da gab es Mitte Juli doch eine <text:span text:style-name="Strong_20_Emphasis">grosse</text:span> <text:a xlink:type="simple" xlink:href="http://www.nrw-radtour.de/">Radtour</text:a> durch NRW und die habe ich mitgemacht: </text:p>
      <text:list text:style-name="List_20_1">
        <text:list-item>
          <text:p text:style-name="inlist"> </text:p>
        </text:list-item>
        <text:list-item>
          <text:p text:style-name="inlist"> <text:a xlink:type="simple" xlink:href="http://ich-bin-am-wandern-gewesen.eu/doku.php?id=karten:nrwtour:2010">Routen</text:a></text:p>
        </text:list-item>
      </text:list>
      <text:p text:style-name="Text_20_body"> Meine <text:a xlink:type="simple" xlink:href="http://ich-bin-am-wandern-gewesen.eu/doku.php?id=echten:privaten:eindruecke:nrwtour:2010">Eindrücke</text:a> werde ich niederschreiben, wenn ich dazu die Zeit haben 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