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2"/>[Radwandern] Aachener Fahrradsommer 2012<text:bookmark-end text:name="radwandern_aachener_fahrradsommer_2012"/></text:h>
      <text:p text:style-name="Text_20_body"> Die Strecke zum <text:a xlink:type="simple" xlink:href="http://www.bikemap.net/route/1552405">Fahrradsommer 2012</text:a> ist mittlerweile <text:a xlink:type="simple" xlink:href="http://www.aachen.de/de/kultur_freizeit/freizeit_erholung/aachener_radeln/005fahrradsommer12.html">ausgeschildert</text:a>, wer also ohne Führung losfahren will, kann dies jetzt machen oder die offizielle Eröffnungstour am Sa. 02.06.2012, 14.00 Uhr, Start: Elisenbrunnen abwarten und mitfahren – bei der Eröffnungstour gibt es an einigen Punkten historische oder botanische Erläuterungen.</text:p>
      <text:h text:style-name="Heading_20_2" text:outline-level="2"><text:bookmark-start text:name="historisches"/>Historisches<text:bookmark-end text:name="historisches"/></text:h>
      <text:p text:style-name="Text_20_body"> Gestern haben wir mal eine alte <text:a xlink:type="simple" xlink:href="http://www.bikemap.net/route/56847">Fahrradsommerstrecke</text:a> von 1995 abgefahren und durften feststellen, dass vereinzelt mittlerweile bessere Streckenführungen existieren. Vielleicht wäre mal ein Fahrradsommer-Revival angebracht, um festzustellen, ob die Bemühungen zu einer „Fahrradfreundlichen“ Stadt irgendwelche Früchte getragen ha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