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ung_solingen"/>[Einladung] Wanderung Solingen<text:bookmark-end text:name="einladung_wanderung_solingen"/></text:h>
      <text:p text:style-name="Text_20_body">Ich darf Heike zitieren:</text:p>
      <text:p text:style-name="Text_20_body">„Hallo!</text:p>
      <text:p text:style-name="Text_20_body">Jetzt wo es Frühling wird knubbeln sich die anstehenden Wanderungen wie man hört… also lege ich jetzt schon mal eine Tour für Anfang April fest. … Für Sonntag, den 06.04.08 gibt es eine sehr schöne Tour ins Bergische Land. Im vergangenen Jahr hat Frank Euch nach Solingen geführt - eine andere Ecke von Solingen wollen Sascha und ich Euch zeigen. Mit ein wenig Sonne könnte das eine traumhafte Frühlingswanderung geben!“</text:p>
      <text:p text:style-name="Text_20_body">Treffpunkt siehe Termine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