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daserstemal_ausweichbunker_02.01.2011"/>[DasErsteMal] Ausweichbunker (02.01.2011)<text:bookmark-end text:name="daserstemal_ausweichbunker_02.01.2011"/></text:h>
      <text:p text:style-name="Text_20_body">Irgendwie muss ich ja einen Schaden haben, einen Bunker zu besuchen…, gut bei der BW habe ich dort mal 36Stunden<text:note text:id="ftn0" text:note-class="footnote"><text:note-citation>1</text:note-citation><text:note-body><text:p text:style-name="Footnote">andere
 <text:span text:style-name="Emphasis">durften</text:span> dies 72Stunden</text:p></text:note-body></text:note> verbracht<text:note text:id="ftn1" text:note-class="footnote"><text:note-citation>2</text:note-citation><text:note-body><text:p text:style-name="Footnote">von daher habe ich wohl einen Schaden</text:p></text:note-body></text:note>, jetzt habe ich freiwillig ca. 5 Stunden im <text:a xlink:type="simple" xlink:href="http://www.ausweichsitz-nrw.de/PHP/home.php">Ausweichbunker</text:a> der Landesregierung NRW verbracht… Eigentlich um ein paar „schöne“ Fotos zu machen, im nachhinein ersteinmal die Informationen zum <text:a xlink:type="simple" xlink:href="http://de.wikipedia.org/wiki/Kalter_Krieg">Kalten Krieg</text:a> etc. zu verarbeiten. Zwischendurch habe ich mal Kamera samt Blitz auf den Boden geklatscht, mit einem größeren ersten Schaden beim Blitz, bei der Kamera darf ich den Schaden wohl noch ermitteln…</text:p>
      <text:p text:style-name="Text_20_body">Muss schon sagen, dass zum Einen der Event wirklich gut durchgeführt wird<text:note text:id="ftn2" text:note-class="footnote"><text:note-citation>3</text:note-citation><text:note-body><text:p text:style-name="Footnote">für Speiss und Trank wird gut gesorgt!</text:p></text:note-body></text:note>, zum Anderen Location und Infos zum <text:span text:style-name="Emphasis">Denken</text:span> anregen.</text:p>
      <text:p text:style-name="Text_20_body">Neben den Bunker bei Ahrweiler für die Bundesregierung<text:note text:id="ftn3" text:note-class="footnote"><text:note-citation>4</text:note-citation><text:note-body><text:p text:style-name="Footnote">den existierenden Bunker für „von zu Guttenberg“ sollten wir nicht vergessen</text:p></text:note-body></text:note> gibt es hierzulande noch genügend Relikte aus dem <text:a xlink:type="simple" xlink:href="http://de.wikipedia.org/wiki/Kalter_Krieg">Kalten Krieg</text:a><text:note text:id="ftn4" text:note-class="footnote"><text:note-citation>5</text:note-citation><text:note-body><text:p text:style-name="Footnote">so ein paar Atombömbchen liegen hier eigentlich auch noch herum…</text:p></text:note-body></text:note>, wer räumt auf?!?</text:p>
      <text:p text:style-name="Text_20_body"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