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nmeldungen_hohes_venn_16._nov_2008_1030_uhr"/>Anmeldungen Hohes Venn, 16. Nov 2008, 10:30 Uhr<text:bookmark-end text:name="anmeldungen_hohes_venn_16._nov_2008_1030_uhr"/></text:h>
      <text:p text:style-name="Text_20_body"> Jürgen A.</text:p>
      <text:p text:style-name="Text_20_body">Sabine N. (+2)</text:p>
      <text:p text:style-name="Text_20_body"><text:span text:style-name="del">Claudia C.</text:span></text:p>
      <text:p text:style-name="Text_20_body"><text:span text:style-name="del">Michael F.</text:span></text:p>
      <text:p text:style-name="Text_20_body">Chris G. + Ralf <text:span text:style-name="del">(+1?)</text:span></text:p>
      <text:p text:style-name="Text_20_body"><text:span text:style-name="del">Bettina A. (?, sofern Fahrgemeinschaft aus Köln zustandekommt)</text:span></text:p>
      <text:p text:style-name="Text_20_body"><text:span text:style-name="del">Claudia + Frank</text:span> </text:p>
      <text:p text:style-name="Horizontal_20_Line"/>
      <text:p text:style-name="Text_20_body">Summe: 5<text:span text:style-name="del">(+1?)</text:span></text:p>
      <text:p text:style-name="Text_20_body">Max: 15</text:p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