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gadgets"/>[Admin] Gadgets<text:bookmark-end text:name="admin_gadgets"/></text:h>
      <text:p text:style-name="Text_20_body">Ok, nicht jeder will bei GoogleGroups mitmachen, aber zumindest lesend kann daran teilgenommen werden, deswegen habe ich den <text:a xlink:type="simple" xlink:href="http://ich-bin-am-wandern-gewesen.eu/doku.php?id=gruppe:mails">RSS-Feed</text:a> hier eingebunden <text:note text:id="ftn0" text:note-class="footnote"><text:note-citation>1</text:note-citation><text:note-body><text:p text:style-name="Footnote">Was aber eigentlich jeder auch zu Hause hätte machen können möchten wollen.</text:p></text:note-body></text:note>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