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h text:style-name="Heading_20_1" text:outline-level="1"><text:bookmark-start text:name="veranstaltungen_in_der_eifel"/>Veranstaltungen in der Eifel<text:bookmark-end text:name="veranstaltungen_in_der_eifel"/></text:h>
      <text:p text:style-name="Text_20_body"> Genauere Informationen sind auf <text:a xlink:type="simple" xlink:href="http://www.eifel.de/go/veranstaltungen.html">Eifel.de</text:a> zu finden.</text:p>
      <text:h text:style-name="Heading_20_2" text:outline-level="2"><text:bookmark-start text:name="naturerkundigungen"/>Naturerkundigungen<text:bookmark-end text:name="naturerkundigungen"/></text:h>
      <text:list text:style-name="List_20_1">
        <text:list-item>
          <text:p text:style-name="inlist"><text:a xlink:type="simple" xlink:href="http://www.eifel.de/go/veranstaltungen-detail/125915.html">15.02.2025: Kräuterverbunden - 5. Wildkräuter-Rendezvous (in Bad Münstereifel)</text:a>Am Samstag, 15. Februar findet von 11:00 Uhr bis 15:30 Uhr das fünfte Wildkräuter-Rendezvous im Bad Münstereifeler Kulturhaus theater 1 in der Langenhecke 4 statt.
Eben war Valentinstag und vielfach wurde Verbundenheit ausgedrückt. Blumen sind dabei die häufigste Wahl.
Aber alle Pflanzen sind mit uns und untereinander verbunden. Manche zeigen deutlich sichtbar diese Eigenschaft und wir machen uns gemeinsam mit Christiane &amp; Christiane auf, sie zu entdecken.
Ausgangspunkt ist wieder das Kulturhaus theater 1. Die Kräuter-Entdeckungs- und Sammel-Wanderung dauert etwa zwei Stunden. Christiane Alexas Kenntnisreichtum wird uns dabei den Weg weisen.
Die Kräuterpädagogin erläutert Wissenswertes zu Symbiosen und auch zu anderen Verbindungen der Pflanzen.
Zurück im Kulturhaus steht natürlich bei herzhaftem und lieblichem Menü die Kräuterliebe im Vordergrund.
In gewohnt lebendiger Weise gibt es dazu im Vortrag der Schauspielerin Christiane Remmert abenteuerliche Missverständnisse, Geheimnisse und Lustbarkeiten zu erfahren.
Gegen 15:30 Uhr endet das Wildkräuter-Rendezvous.
Die Veranstaltung ist auf 25 Personen begrenzt und kostet 32 Euro, für Mitglieder im Kneipp-Verein 25 Euro.
Es wird darauf hingewiesen, dass der Versammlungsraum, entgegen der ansonsten gewährleisteten Barrierefreiheit, nur über Treppen erreichbar ist. Aufgrund einiger Nachfragen muss außerdem noch erwähnt werden, dass ins Kulturhaus keine Hunde mitgenommen werden können und dass Kartenzahlung nicht möglich ist.
Anmeldungen werden unter 0 22 57 - 44 14 oder unter kulturhaus@theater-1.de entgegengenommen, Anmeldeschluss ist der 12. Februar.
Reservierungswünsche, die nach diesem Datum eingehen, können möglicherweise nicht mehr berücksichtigt werden.</text:p>
        </text:list-item>
        <text:list-item>
          <text:p text:style-name="inlist"><text:a xlink:type="simple" xlink:href="http://www.eifel.de/go/veranstaltungen-detail/125923.html">06.04.2025: Große Wildkräuterwanderung  (in Nettersheim)</text:a>Fünfstündige Kräuterwanderung in der Eifel: Wildpflanzen mit allen Sinnen auf 8-12 Kilometer unter Anleitung erleben. Verschiedene Lebensräume wie Wald, Wiese und Feld entdecken. Praktische Tipps rund um Naturschutz, Sammeln und Verwendung von Wildpflanzen gibt es unterwegs. Mit ausgebildeter Kräuterpädagogin Tine Knauft oder Astrid Schiffner.</text:p>
        </text:list-item>
      </text:list>
      <text:h text:style-name="Heading_20_2" text:outline-level="2"><text:bookmark-start text:name="wanderungen"/>Wanderungen<text:bookmark-end text:name="wanderungen"/></text:h>
      <text:list text:style-name="List_20_1">
        <text:list-item>
          <text:p text:style-name="in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