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anorama_eltztal"/>Panorama Eltztal<text:bookmark-end text:name="panorama_eltztal"/></text:h>
      <text:p text:style-name="Text_20_body"/>
      <text:p text:style-name="Text_20_body">Ein diesiger Rundblick auf das Eltztal.</text:p>
      <text:p text:style-name="Text_20_body"> — <text:span text:style-name="Emphasis"><text:a xlink:type="simple" xlink:href="mailto:jaloma@dokutransdata.de">Jürgen A. Lamers</text:a> 2009/04/14 18:4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