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eu/doku.php?id=karten:nettersheim">"Auftakt"wanderung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erft:derkum">"Fluss"wanderung</text:a></text:p>
        </text:list-item>
      </text:list>
      <text:list text:style-name="List_20_1">
        <text:list-item>
          <text:p text:style-name="inlist"> <text:a xlink:type="simple" xlink:href="http://ich-bin-am-wandern-gewesen.eu/doku.php?id=karten:naafauen:overath">"Auen"wanderung Mai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kreiswandertag:2008">Kreiswandertag Aachen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niederdollendorf:2008">Niederdollendorf Oktober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kaiserswerth:200811">Kaiserswerth November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hohesvenn_mont_rigi:200811">Hohes Venn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