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literatur"/>Literatur<text:bookmark-end text:name="literatur"/></text:h>
      <text:p text:style-name="Text_20_body"> Wer kennt nicht die <text:a xlink:type="simple" xlink:href="http://www.tippeltouren.de">Tippeltouren</text:a>, von diesen Tourenbeschreibungen haben wir schon einige hinter uns gelassen. Wer jetzt und an dieser Stelle noch weitere lesenswerte Bücher mitteilen möchte, sollte <text:span text:style-name="Strong_20_Emphasis">bitte</text:span> vorher die Anleitung für einen <text:a xlink:type="simple" xlink:href="http://ich-bin-am-wandern-gewesen.eu/doku.php?id=literatur:hinweise">Literatur-Eintrag</text:a> lesen, damit diese Vorschläge schön einheitlich aussehen. </text:p>
      <text:p text:style-name="Text_20_body">Alles in allem sind die Themen natürlich <text:a xlink:type="simple" xlink:href="http://ich-bin-am-wandern-gewesen.eu/doku.php?id=literatur:wandern">Wandern</text:a>, <text:a xlink:type="simple" xlink:href="http://ich-bin-am-wandern-gewesen.eu/doku.php?id=literatur:radwandern">Radwandern</text:a>, <text:a xlink:type="simple" xlink:href="http://ich-bin-am-wandern-gewesen.eu/doku.php?id=literatur:reisen">Reisen</text:a>, <text:a xlink:type="simple" xlink:href="http://ich-bin-am-wandern-gewesen.eu/doku.php?id=literatur:gps">GPS</text:a> oder…</text:p>
      <text:p text:style-name="Text_20_body">Es sollten natürlich die ganzen <text:a xlink:type="simple" xlink:href="http://ich-bin-am-wandern-gewesen.eu/doku.php?id=community:links">WebSeiten</text:a> nicht vergessen werden, die sich mit <text:span text:style-name="Emphasis">unserem</text:span> Thema beschäftig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