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"/>Radwandern<text:bookmark-end text:name="radwandern"/></text:h>
      <text:p text:style-name="Text_20_body"/>
      <text:h text:style-name="Heading_20_2" text:outline-level="2"><text:bookmark-start text:name="radtouren"/>Radtouren<text:bookmark-end text:name="radtouren"/></text:h>
      <text:p text:style-name="Text_20_body"><text:span text:style-name="Emphasis">Tourenbeschreibungen</text:span> </text:p>
      <text:list text:style-name="List_20_1">
        <text:list-item>
          <text:p text:style-name="inlist"> <text:a xlink:type="simple" xlink:href="http://www.stadtentwicklung.berlin.de/verkehr/mobil/fahrrad/radrouten/de/einleitung.shtml">Radtouren</text:a> rundum oder durch Berlin</text:p>
        </text:list-item>
        <text:list-item>
          <text:p text:style-name="inlist"> <text:a xlink:type="simple" xlink:href="http://www.achim-bartoschek.de/bahntrassenradeln.htm">Bahntrassenradeln</text:a> – Bahntrassenradwege in Deutschland</text:p>
        </text:list-item>
        <text:list-item>
          <text:p text:style-name="inlist"> <text:a xlink:type="simple" xlink:href="http://www.velo-touring.de/touren.html">Tourenbeschreibungen</text:a> – Ausführliche sowie kostenlose Radreiseführer der beliebtesten Fahrradwege in Deutschland bzw. Österreich</text:p>
        </text:list-item>
      </text:list>
      <text:h text:style-name="Heading_20_2" text:outline-level="2"><text:bookmark-start text:name="ischbindannmalweeesch"/>IschBinDannMalWeeesch<text:bookmark-end text:name="ischbindannmalweeesch"/></text:h>
      <text:p text:style-name="Text_20_body"><text:span text:style-name="Emphasis">Metaphysisches zum Radeln (nicht Radler)</text:span></text:p>
      <text:p text:style-name="Text_20_body">Ich bin „passionierter“ Radfahrer und gerne bereit die „andere“ Seite wahrzunehmen. Deswegen habe ich gedacht, dieses Büchlein wird mir einen amüsanten Blick auf Radfahrer geben …. Denkst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er Abschnitt über Liegefahrräder ist nur peinlich, da mussten wohl Seiten gemacht werden oder wie ist der Satz „Dabei ist die Fortbewegung im Liegen vor allem eines: würdelos.“ ansonsten zu verstehen?? Vielleicht habe ich ja nicht die entsprechende Intelligenz, um diesen Humor zu verstehen… und Nein: Ich fahre kein Liegefahrrad!</text:p>
      <text:p text:style-name="Text_20_body">Auch die Charaktersierungen von Radfahrer-Typen strotzen nur so von Plattheiten: „Das Tigerenten-Fahrrad-Mädchen will vor allem süß gefunden werden.“ Dieser Satz ist von einer Frau geschrieben worden!! Das kann natürlich Humor sein!?!</text:p>
      <text:p text:style-name="Text_20_body">Der Grossteil der abgedruckten Zeitungsabschnitte werfen grundsätzlich ein negatives Licht auf Radfahrer, so als ob Radfahrer generell Rowdies und Ignoranten wären.</text:p>
      <text:p text:style-name="Text_20_body">Ja, es stimmt, ich mag Rote-Ampel-Überseher auch nicht, Radler die Bürgersteige als Rennstrecke nutzen reizen mich zum Kopfschütteln, bei dem Rest der Meinungsmache im Buches erwarte ich aber bald eine Radler-Verfolgung, sollten sich die Verkaufszahlen erhöhen oder so…</text:p>
      <text:p text:style-name="Text_20_body">Alles in allem, hat die Lektüre nicht einmal ein Schmunzeln bei mir generiert.</text:p>
      <text:p text:style-name="Text_20_body">Finger von lassen oder man/frau ist „passionierter“ Autofahrer bzw. „Nicht-Radfahrer“…  — <text:span text:style-name="Emphasis"><text:a xlink:type="simple" xlink:href="mailto:jaloma@dokutransdata.de">Jürgen A. Lamers</text:a> 2011/03/27 20:19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