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kloster_heisterbach_-_petersberg_-_drachenfels"/>Kloster Heisterbach - Petersberg - Drachenfels<text:bookmark-end text:name="kloster_heisterbach_-_petersberg_-_drachenfels"/></text:h>
      <text:p text:style-name="Text_20_body"/>
      <text:p text:style-name="Text_20_body">Gemütliche Tour zum Petersberg und Drachenfels, mit einem schönen Rückweg auf der Rheinuferpromenade von Königswinter aus (leider nicht im Track vorhand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