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kreiswandertag_aachen_2008"/>Kreiswandertag Aachen 2008<text:bookmark-end text:name="kreiswandertag_aachen_2008"/></text:h>
      <text:p text:style-name="Text_20_body"/>
      <text:p text:style-name="Text_20_body">Ca. 25 km durch die Eifel mit abwechslungreichen Aussich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