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einruhr_-_untermaubach_-_vitch_-_aachen"/>Einruhr - Untermaubach - Vitch - Aachen<text:bookmark-end text:name="einruhr_-_untermaubach_-_vitch_-_aachen"/></text:h>
      <text:p text:style-name="Text_20_body">Bis Untermaubach eigentlich gemütlich, danach wird es etwas  hügelig und leider auch etwas zuviel Landstrasse…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