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hner_heide_station_to_station"/>Wahner Heide (Station To Station)<text:bookmark-end text:name="wahner_heide_station_to_station"/></text:h>
      <text:p text:style-name="Text_20_body">Für uns war es eine etwas diesige, trotzdem schöne Wand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