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pfingsten_2010"/>Pfingsten 2010<text:bookmark-end text:name="pfingsten_2010"/></text:h>
      <text:h text:style-name="Heading_20_2" text:outline-level="2"><text:bookmark-start text:name="hinweg"/>Hinweg<text:bookmark-end text:name="hinweg"/></text:h>
      <text:p text:style-name="Text_20_body">Eine etwas verkorkste Radtour, mit Plattfuss und einer Strecke, die eigentlich ein Wanderweg ist…</text:p>
      <text:h text:style-name="Heading_20_2" text:outline-level="2"><text:bookmark-start text:name="rueckweg"/>Rückweg<text:bookmark-end text:name="rueckweg"/></text:h>
      <text:p text:style-name="Text_20_body">Zu 90% eine wunnerbare Strecke – nur zum Wurmtal habe ich noch einen Bock drinne, wird ausgebessert und damit meine Standardstrecke zurüc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