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zweitageswanderung_lieser"/>Zweitageswanderung Lieser<text:bookmark-end text:name="zweitageswanderung_lieser"/></text:h>
      <text:p text:style-name="Text_20_body">Start der Zweitageswanderung ist Daun/Gemünden, von dort an drei Maaren vorbei und weiter nach Manderscheid.</text:p>
      <text:p text:style-name="Text_20_body">Zweiter Teil der Zweitageswanderung an der Liese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