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kloster_steinfeld"/>Kloster Steinfeld<text:bookmark-end text:name="kloster_steinfeld"/></text:h>
      <text:p text:style-name="Text_20_body">Von Kall ging rechtsurftisch nach Urft, dann weiter zum Kloster Steinfeld und über Rinnen zurück zum Ausgangspun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