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fahrradbus_lammersdorf_-_kalltalsperre_-_walheim_-_aachen"/>[Fahrradbus] Lammersdorf - Kalltalsperre - Walheim - Aachen<text:bookmark-end text:name="fahrradbus_lammersdorf_-_kalltalsperre_-_walheim_-_aachen"/></text:h>
      <text:p text:style-name="Text_20_body">Mit dem Fahrradbus bis <text:a xlink:type="simple" xlink:href="http://de.wikipedia.org/wiki/Lammersdorf">Lammersdorf</text:a>, dann zur <text:a xlink:type="simple" xlink:href="http://de.wikipedia.org/wiki/Kalltalsperre">Kalltalsperre</text:a>, weiter zum Forsthaus Jägerhaus. Über <text:a xlink:type="simple" xlink:href="http://de.wikipedia.org/wiki/Mulartsh%C3%BCtte">Mulartshütte</text:a>, <text:a xlink:type="simple" xlink:href="http://de.wikipedia.org/wiki/Venwegen">Venwegen</text:a>, Hahn, <text:a xlink:type="simple" xlink:href="http://de.wikipedia.org/wiki/Naturdenkmal_M%C3%B6nch">Naturdenkmal Mönch</text:a>, <text:a xlink:type="simple" xlink:href="http://de.wikipedia.org/wiki/Walheim">Walheim</text:a> geht es nach Aachen.</text:p>
      <text:p text:style-name="Text_20_body">Die Tour hat zu Anfang machbare Steigungen, dann gibt nach Venwegen hoch noch eine, ebenso am Naturdenkmal Mönch, ansonsten existiert reichlich Gefäl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