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drabenderhoehe"/>Drabenderhöhe<text:bookmark-end text:name="drabenderhoehe"/></text:h>
      <text:p text:style-name="Text_20_body"> </text:p>
      <text:p text:style-name="Text_20_body">  Eine Rundwanderung aus der es eine Streckenwanderung wu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