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bad_muenstereifel_--_radio-teleskop"/>Bad Münstereifel -- Radio-Teleskop<text:bookmark-end text:name="bad_muenstereifel_--_radio-teleskop"/></text:h>
      <text:p text:style-name="Text_20_body">Schöne Winterwanderung zum Radio-Teleskop bei Eschweiler/Bad Münstereife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