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ltenberg"/>Altenberg<text:bookmark-end text:name="altenberg"/></text:h>
      <text:p text:style-name="Text_20_body">Auch um Altenberg gibt es genug Touren bei den gängigen Portalen und unsere Tour wurde wegen <text:span text:style-name="Emphasis">Schneesturm</text:span> auf ca. 9km verkürz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