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geo.de-video"/>GEO.de-Video<text:bookmark-end text:name="geo.de-video"/></text:h>
      <text:p text:style-name="Text_20_body"> Die Zeitschrift <text:a xlink:type="simple" xlink:href="http://www.geo.de">GEO</text:a> stellt interessante Videos rund ums Reisen und Outdoor-Ausrüstung zur Verfügung:</text:p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